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WenQuanYi Zen Hei Sharp" svg:font-family="'WenQuanYi Zen Hei Sharp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6.8597in" fo:margin-left="-0.0104in" fo:margin-top="0in" fo:margin-bottom="0in" table:align="left" style:writing-mode="lr-tb"/>
    </style:style>
    <style:style style:name="Table1.A" style:family="table-column">
      <style:table-column-properties style:column-width="3.0111in"/>
    </style:style>
    <style:style style:name="Table1.B" style:family="table-column">
      <style:table-column-properties style:column-width="2.0938in"/>
    </style:style>
    <style:style style:name="Table1.C" style:family="table-column">
      <style:table-column-properties style:column-width="1.7549in"/>
    </style:style>
    <style:style style:name="Table1.1" style:family="table-row">
      <style:table-row-properties style:min-row-height="0.0833in" fo:keep-together="auto"/>
    </style:style>
    <style:style style:name="Table1.A1" style:family="table-cell">
      <style:table-cell-properties fo:padding-left="0.0833in" fo:padding-right="0.0833in" fo:padding-top="0in" fo:padding-bottom="0in" fo:border="0.75pt solid #000001"/>
    </style:style>
    <style:style style:name="Table1.2" style:family="table-row">
      <style:table-row-properties style:min-row-height="0.8333in" fo:keep-together="auto"/>
    </style:style>
    <style:style style:name="Table1.3" style:family="table-row">
      <style:table-row-properties style:min-row-height="0.4583in" fo:keep-together="auto"/>
    </style:style>
    <style:style style:name="P1" style:family="paragraph" style:parent-style-name="Standard">
      <style:paragraph-properties fo:text-align="end" style:justify-single-word="false" fo:orphans="2" fo:widows="2"/>
    </style:style>
    <style:style style:name="P2" style:family="paragraph" style:parent-style-name="Standard">
      <style:paragraph-properties style:line-height-at-least="0.0835in" fo:orphans="2" fo:widows="2"/>
    </style:style>
    <style:style style:name="P3" style:family="paragraph" style:parent-style-name="Standard">
      <style:paragraph-properties fo:orphans="2" fo:widows="2"/>
    </style:style>
    <style:style style:name="P4" style:family="paragraph" style:parent-style-name="Standard">
      <style:paragraph-properties fo:orphans="2" fo:widows="2"/>
      <style:text-properties style:font-name="新細明體" style:font-name-complex="新細明體1"/>
    </style:style>
    <style:style style:name="P5" style:family="paragraph" style:parent-style-name="Standard">
      <style:paragraph-properties fo:margin-left="0.75in" fo:margin-right="0in" fo:orphans="2" fo:widows="2" fo:text-indent="-0.75in" style:auto-text-indent="false"/>
    </style:style>
    <style:style style:name="P6" style:family="paragraph" style:parent-style-name="Standard">
      <style:paragraph-properties fo:margin-left="0in" fo:margin-right="0in" fo:orphans="2" fo:widows="2" fo:text-indent="0.5909in" style:auto-text-indent="false"/>
    </style:style>
    <style:style style:name="P7" style:family="paragraph" style:parent-style-name="Standard">
      <style:paragraph-properties fo:margin-top="0in" fo:margin-bottom="0.1665in" loext:contextual-spacing="false" fo:orphans="2" fo:widows="2"/>
      <style:text-properties style:font-name="新細明體" style:font-name-complex="新細明體1"/>
    </style:style>
    <style:style style:name="P8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T1" style:family="text">
      <style:text-properties fo:color="#000000" style:font-name="標楷體" fo:font-size="16pt" style:font-name-asian="標楷體1" style:font-size-asian="16pt" style:font-name-complex="新細明體1" style:font-size-complex="16pt"/>
    </style:style>
    <style:style style:name="T2" style:family="text">
      <style:text-properties fo:color="#000000" style:font-name="標楷體" style:font-name-asian="標楷體1" style:font-name-complex="新細明體1"/>
    </style:style>
    <style:style style:name="T3" style:family="text">
      <style:text-properties style:font-name="新細明體" style:font-name-complex="新細明體1"/>
    </style:style>
    <style:style style:name="T4" style:family="text">
      <style:text-properties fo:color="#ff0000" style:font-name="標楷體" style:font-name-asian="標楷體1" style:font-name-complex="新細明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國立新豐高級中學校園空間及景觀規劃小組設置要點(修正草案) </text:span></text:p>
      <text:p text:style-name="P1"><text:span text:style-name="T4">105.09.08行政會報修正</text:span></text:p>
      <text:p text:style-name="P1"><text:span text:style-name="T2">103.08.20行政會報修正 </text:span></text:p>
      <text:p text:style-name="P1"><text:span text:style-name="T2">99.11.24行政會報通過 </text:span></text:p>
      <text:p text:style-name="P5"><text:span text:style-name="T2">第 一 條 本校為妥善規劃校園空間及景觀，促進校務發展，設置校園空間及景觀規劃小組（以下簡稱本小組），並訂定本要點。 </text:span></text:p>
      <text:p text:style-name="P5"><text:span text:style-name="T2">第 二 條 本小組職掌如下： </text:span></text:p>
      <text:p text:style-name="P6"><text:span text:style-name="T2">1、研議校園空間與校舍配置事項。 </text:span></text:p>
      <text:p text:style-name="P6"><text:span text:style-name="T2">2、研議校園景觀規劃事項。 </text:span></text:p>
      <text:p text:style-name="P6"><text:span text:style-name="T2">3、討論其他有關校園空間與景觀規劃事項。 </text:span></text:p>
      <text:p text:style-name="P5"><text:span text:style-name="T2">第 三 條 本組置委員17至19人，由下列人員組成： </text:span></text:p>
      <text:p text:style-name="P5"><text:span text:style-name="T2">1.當然委員：校長、教務主任、學務主任、總務主任、輔導主任、圖書館主任、實習處主任、進修部主任、秘書、主計主任、庶務組長、特教教師、家長代表、教師代表、學生代表各一人，合計15人。 </text:span></text:p>
      <text:p text:style-name="P5"><text:span text:style-name="T2">2.遴聘委員：由校長聘請對校園空間與景觀規劃有專業經驗之校內外人士，合計2至4人。</text:span></text:p>
      <text:p text:style-name="P5"><text:span text:style-name="T2">第 四 條 本小組委員任期一年，任期自每年九月一日起至翌年八月三十一日止。</text:span></text:p>
      <text:p text:style-name="P5"><text:span text:style-name="T2">第 五 條 本小組由校長召集，每學年至少開會一次，必要時得召開臨時會議。本小組開會時，以校長為主席，校長因故無法主持時，由校長指派一人為主席。本小組開會時，得視需要邀請有關人員列席。 </text:span></text:p>
      <text:p text:style-name="P5"><text:span text:style-name="T2">第 六 條 本小組之決議，以委員三分之二以上之出席，出席委員半數以上同意之。</text:span></text:p>
      <text:p text:style-name="P5"><text:span text:style-name="T2">第 七 條 本設置要點經行政會議通過，簽請 校長核定後公告實施， 修正時亦同。</text:span></text:p>
      <text:p text:style-name="P5"><text:span text:style-name="T2">修訂條文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span text:style-name="T2">新條文</text:span></text:p>
          </table:table-cell>
          <table:table-cell table:style-name="Table1.A1" office:value-type="string">
            <text:p text:style-name="P2"><text:span text:style-name="T2">原條文</text:span></text:p>
          </table:table-cell>
          <table:table-cell table:style-name="Table1.A1" office:value-type="string">
            <text:p text:style-name="P2"><text:span text:style-name="T2">備註</text:span></text:p>
          </table:table-cell>
        </table:table-row>
        <table:table-row table:style-name="Table1.2">
          <table:table-cell table:style-name="Table1.A1" office:value-type="string">
            <text:p text:style-name="P3"><text:span text:style-name="T2">第 三 條 本組置委員17至19人，由下列人員組成： </text:span></text:p>
            <text:p text:style-name="P3"><text:span text:style-name="T2">1.當然委員：校長、教務主任、學務主任、總務主任、輔導主任、圖書館主任、實習處主任、進修部主任、秘書、主計主任、、庶務組長、特教教師、家長代表、教師代表、學生代表各一人，合計15人。 <text:s/></text:span></text:p>
            <text:p text:style-name="P3"><text:span text:style-name="T2">2.遴聘委員：由校長聘請對校園空間與景觀規劃有專業經驗之校內外人士，合計2至4人。</text:span></text:p>
            <text:p text:style-name="P4"/>
          </table:table-cell>
          <table:table-cell table:style-name="Table1.A1" office:value-type="string">
            <text:p text:style-name="P3"><text:span text:style-name="T2">第 三 條 本組置委員11至13人，由下列人員組成： </text:span></text:p>
            <text:p text:style-name="P3"><text:span text:style-name="T2">1.當然委員：校長、教務主任、學務主任、總務主任、會計主任、家長代表、教師代表各一人，合計7人。 </text:span></text:p>
            <text:p text:style-name="P3"><text:span text:style-name="T2">2.遴聘委員：由校長聘請對校園空間與景觀規劃有專業經驗之校內外人士，合計4至6人。</text:span></text:p>
          </table:table-cell>
          <table:table-cell table:style-name="Table1.A1" office:value-type="string">
            <text:p text:style-name="P3"><text:span text:style-name="T2">1.增加人數</text:span></text:p>
            <text:p text:style-name="P3"><text:span text:style-name="T2">2.新增：輔導主任、圖書館主任、實習處主任、進修部主任、秘書、學生代表、庶務組長、特教教師8人。</text:span></text:p>
            <text:p text:style-name="P3"><text:span text:style-name="T2">3.遴聘委員改為2-4人。</text:span></text:p>
          </table:table-cell>
        </table:table-row>
        <table:table-row table:style-name="Table1.3">
          <table:table-cell table:style-name="Table1.A1" office:value-type="string">
            <text:p text:style-name="P3"><text:span text:style-name="T2">第 四 條 本小組委員任期一年，任期自每年九月一日起至翌年八月三十一日止。</text:span></text:p>
            <text:p text:style-name="P4"/>
          </table:table-cell>
          <table:table-cell table:style-name="Table1.A1" office:value-type="string">
            <text:p text:style-name="P3"><text:span text:style-name="T2">第 四 條 本小組委員採任務性編組，視學校進行重大建築工程時，由校長聘請召集之，規劃完成時予以解散。</text:span></text:p>
          </table:table-cell>
          <table:table-cell table:style-name="Table1.A1" office:value-type="string">
            <text:p text:style-name="P3"><text:span text:style-name="T2">改為任期制</text:span></text:p>
          </table:table-cell>
        </table:table-row>
        <table:table-row table:style-name="Table1.3">
          <table:table-cell table:style-name="Table1.A1" office:value-type="string">
            <text:p text:style-name="P3"><text:span text:style-name="T2">第 五 條 本小組由校長召集，每學年至少開會一次，必要時得召開臨時會議。本小組開會時，以校長為主席，校長因故無法主持時，由校長指派一人為主席。本小組開會時，得視需要邀請有關人員列席。 </text:span></text:p>
            <text:p text:style-name="P4"/>
          </table:table-cell>
          <table:table-cell table:style-name="Table1.A1" office:value-type="string">
            <text:p text:style-name="P3"><text:span text:style-name="T2">第 五 條 本小組開會時，以校長為主席，校長因故無法主持時，由委員互推一人為主席。本小組開會時，得視需要邀請有關人員列席。</text:span></text:p>
          </table:table-cell>
          <table:table-cell table:style-name="Table1.A1" office:value-type="string">
            <text:p text:style-name="P3"><text:span text:style-name="T2">改為校長指定代理主席</text:span></text:p>
          </table:table-cell>
        </table:table-row>
      </table:table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WenQuanYi Zen Hei Sharp" svg:font-family="'WenQuanYi Zen Hei Sharp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letter-kerning="fals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0" style:layout-grid-base-height="0.1665in" style:layout-grid-ruby-height="0.0835in" style:layout-grid-mode="li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立新豐高級中學校園空間及景觀規劃小組設置要點(修正草案) </dc:title>
    <meta:initial-creator>user</meta:initial-creator>
    <dc:creator>user</dc:creator>
    <meta:editing-cycles>2</meta:editing-cycles>
    <meta:creation-date>2016-09-23T00:43:00</meta:creation-date>
    <dc:date>2016-09-23T00:43:00</dc:date>
    <meta:editing-duration>PT1M</meta:editing-duration>
    <meta:generator>LibreOffice/5.3.6.1$Linux_X86_64 LibreOffice_project/30$Build-1</meta:generator>
    <meta:document-statistic meta:table-count="1" meta:image-count="0" meta:object-count="0" meta:page-count="1" meta:paragraph-count="35" meta:word-count="1079" meta:character-count="1179" meta:non-whitespace-character-count="1121"/>
    <meta:user-defined meta:name="AppVersion">12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