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談楷體W5(P)" svg:font-family="華康談楷體W5(P)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632cm"/>
    </style:style>
    <style:style style:name="表格1.1" style:family="table-row">
      <style:table-row-properties style:min-row-height="1.609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style:vertical-align="bottom" fo:padding-left="0.191cm" fo:padding-right="0.191cm" fo:padding-top="0cm" fo:padding-bottom="0cm" fo:border="1pt solid #000000"/>
    </style:style>
    <style:style style:name="表格1.D1" style:family="table-cell">
      <style:table-cell-properties fo:padding-left="0.191cm" fo:padding-right="0.191cm" fo:padding-top="0cm" fo:padding-bottom="0cm" fo:border="1pt solid #000000"/>
    </style:style>
    <style:style style:name="表格1.2" style:family="table-row">
      <style:table-row-properties style:min-row-height="1.453cm"/>
    </style:style>
    <style:style style:name="表格1.D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847cm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C3" style:family="table-cell">
      <style:table-cell-properties fo:padding-left="0.191cm" fo:padding-right="0.191cm" fo:padding-top="0cm" fo:padding-bottom="0cm" fo:border="1pt solid #000000"/>
    </style:style>
    <style:style style:name="表格1.5" style:family="table-row">
      <style:table-row-properties style:min-row-height="1.663cm"/>
    </style:style>
    <style:style style:name="表格1.B5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6" style:family="table-row">
      <style:table-row-properties style:min-row-height="1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1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1.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margin-top="0.402cm" fo:margin-bottom="0.402cm" style:contextual-spacing="false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margin-top="0.402cm" fo:margin-bottom="0.402cm" style:contextual-spacing="false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 style:line-break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華康談楷體W5(P)" fo:font-size="16pt" officeooo:paragraph-rsid="001385d6" style:font-name-asian="華康談楷體W5(P)" style:font-size-asian="16pt" style:font-size-complex="16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華康談楷體W5(P)" fo:font-size="12pt" officeooo:paragraph-rsid="001385d6" style:font-name-asian="華康談楷體W5(P)" style:font-size-asian="12pt" style:font-size-complex="12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 style:line-break="normal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華康談楷體W5(P)" fo:font-size="16pt" style:font-name-asian="華康談楷體W5(P)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國立新豐高級中學教職員健保</text:span></text:span><text:span text:style-name="預設段落字型"><text:span text:style-name="T2">眷屬異動</text:span></text:span><text:span text:style-name="預設段落字型"><text:span text:style-name="T1">申請表</text:span></text:span></text:p>
      <text:p text:style-name="P16"><text:span text:style-name="預設段落字型"><text:span text:style-name="T7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被保險人姓名</text:p>
            <text:p text:style-name="P5">(申請人)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>職 <text:s/>稱</text:p>
          </table:table-cell>
          <table:table-cell table:style-name="表格1.D1" office:value-type="string">
            <text:p text:style-name="P6">□教師</text:p>
            <text:p text:style-name="P6">□職員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4">申請日期</text:span>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9">異動生效日期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table:number-rows-spanned="3" office:value-type="string">
            <text:p text:style-name="P8">異動事由及</text:p>
            <text:p text:style-name="P12"><text:span text:style-name="預設段落字型"><text:span text:style-name="T3">申請原因</text:span></text:span></text:p>
          </table:table-cell>
          <table:table-cell table:style-name="表格1.B3" office:value-type="string">
            <text:p text:style-name="P7">□加保</text:p>
          </table:table-cell>
          <table:table-cell table:style-name="表格1.C3" table:number-columns-spanned="2" office:value-type="string">
            <text:p text:style-name="P3">□新生嬰兒(附戶口名簿等證明)</text:p>
            <text:p text:style-name="P3">□隨同被保險人加保</text:p>
            <text:p text:style-name="P3">□其他_____________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□退保</text:p>
          </table:table-cell>
          <table:table-cell table:style-name="表格1.A1" table:number-columns-spanned="2" office:value-type="string">
            <text:p text:style-name="P3">□年滿20歲未具續保資格(就業)</text:p>
            <text:p text:style-name="P3">□轉換投保單位</text:p>
            <text:p text:style-name="P12"><text:span text:style-name="預設段落字型"><text:span text:style-name="T5">□其他_____________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1"><text:span text:style-name="預設段落字型"><text:span text:style-name="T4">□</text:span></text:span><text:span text:style-name="預設段落字型"><text:span text:style-name="T3">其他</text:span></text:span><text:span text:style-name="預設段落字型"><text:span text:style-name="T5">(薪資調整、育嬰留停或_________________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1.眷屬姓名: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4">身分證字號: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4">出生年月日: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4">2.眷屬姓名: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4">身分證字號: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16"><text:span text:style-name="預設段落字型"><text:span text:style-name="T5">出生年月日:</text:span></text:span></text:p>
          </table:table-cell>
          <table:table-cell table:style-name="表格1.B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16"><text:span text:style-name="預設段落字型"><text:span text:style-name="T6">(以下自行增刪)</text:span></text:span></text:p>
          </table:table-cell>
          <table:table-cell table:style-name="表格1.B1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</table:table>
      <text:p text:style-name="P17"><text:span text:style-name="預設段落字型"><text:span text:style-name="T11"><text:tab/></text:span></text:span></text:p>
      <text:p text:style-name="P17"><text:span text:style-name="預設段落字型"><text:span text:style-name="T8"/></text:span></text:p>
      <text:p text:style-name="P13"><text:span text:style-name="預設段落字型"><text:span text:style-name="T8">簽章處:</text:span></text:span><text:span text:style-name="預設段落字型"><text:span text:style-name="T9"> <text:s text:c="13"/></text:span></text:span></text:p>
      <text:p text:style-name="P10"/>
      <text:p text:style-name="P14"><text:tab/></text:p>
      <text:p text:style-name="P14"><text:s text:c="2"/>此致</text:p>
      <text:p text:style-name="P15"/>
      <text:p text:style-name="P12"><text:s text:c="4"/><text:span text:style-name="預設段落字型"><text:span text:style-name="T12">人事室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談楷體W5(P)" svg:font-family="華康談楷體W5(P)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8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meta:creation-date>2023-03-09T08:59:00Z</meta:creation-date>
    <dc:date>2023-03-09T17:08:12.093000000</dc:date>
    <meta:print-date>2017-11-21T08:10:00Z</meta:print-date>
    <meta:editing-cycles>9</meta:editing-cycles>
    <meta:editing-duration>PT8M41S</meta:editing-duration>
    <meta:document-statistic meta:table-count="1" meta:image-count="0" meta:object-count="0" meta:page-count="1" meta:paragraph-count="31" meta:word-count="186" meta:character-count="254" meta:non-whitespace-character-count="229"/>
    <meta:user-defined meta:name="FormatCheck" meta:value-type="boolean">true</meta:user-defined>
    <meta:template xlink:type="simple" xlink:actuate="onRequest" xlink:title="" xlink:href="Normal.dotm"/>
  </office:meta>
</office:document-meta>
</file>