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958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4375in"/>
    </style:style>
    <style:style style:name="TableColumn10" style:family="table-column">
      <style:table-column-properties style:column-width="0.1909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381in"/>
    </style:style>
    <style:style style:name="Table5" style:family="table">
      <style:table-properties style:width="6.5638in" fo:margin-left="0in" table:align="left"/>
    </style:style>
    <style:style style:name="TableRow14" style:family="table-row">
      <style:table-row-properties style:min-row-height="0.6236in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9" style:family="table-row">
      <style:table-row-properties style:min-row-height="0.5875in" fo:keep-together="always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4" style:family="table-row">
      <style:table-row-properties style:min-row-height="0.6756in" fo:keep-together="always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31" style:family="table-row">
      <style:table-row-properties style:min-row-height="0.6847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9" style:family="table-row">
      <style:table-row-properties style:min-row-height="0.427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4" style:family="table-row">
      <style:table-row-properties style:min-row-height="0.5777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5777in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" style:family="table-row">
      <style:table-row-properties style:min-row-height="0.5777in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5777in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" style:family="table-row">
      <style:table-row-properties style:min-row-height="0.5777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7" style:family="table-row">
      <style:table-row-properties style:min-row-height="0.5777in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2" style:family="table-row">
      <style:table-row-properties style:min-row-height="0.5777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9" style:family="table-row">
      <style:table-row-properties style:min-row-height="0.5777in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6" style:family="table-row">
      <style:table-row-properties style:min-row-height="0.5777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3" style:family="table-row">
      <style:table-row-properties style:min-row-height="0.477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0" style:parent-style-name="內文" style:family="paragraph">
      <style:paragraph-properties fo:line-height="200%"/>
      <style:text-properties style:font-name-asian="標楷體"/>
    </style:style>
  </office:automatic-styles>
  <office:body>
    <office:text text:use-soft-page-breaks="true">
      <text:p text:style-name="P1"><text:span text:style-name="T2">國立新豐高中</text:span><text:span text:style-name="T3">114</text:span><text:span text:style-name="T4">學年度合作教育盃班際游泳比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班級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領<text:s text:c="3"/>隊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（導師簽章）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教練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（體育教師簽章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女子組</text:p>
          </table:table-cell>
          <table:covered-table-cell/>
          <table:table-cell table:style-name="TableCell45" table:number-columns-spanned="3">
            <text:p text:style-name="P46">男子組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項目</text:p>
          </table:table-cell>
          <table:table-cell table:style-name="TableCell54">
            <text:p text:style-name="P55">座號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座號</text:p>
          </table:table-cell>
          <table:covered-table-cell/>
          <table:table-cell table:style-name="TableCell60">
            <text:p text:style-name="P61">姓名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5公尺自由式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25</text:span><text:span text:style-name="T85">公尺自由式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<text:span text:style-name="T101">25</text:span><text:span text:style-name="T102">公尺自由式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<text:span text:style-name="T118">25</text:span><text:span text:style-name="T119">公尺自由式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<text:span text:style-name="T135">25</text:span><text:span text:style-name="T136">公尺自由式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5公尺蛙式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25</text:span><text:span text:style-name="T168">公尺蛙式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25</text:span><text:span text:style-name="T185">公尺蛙式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<text:span text:style-name="T201">25</text:span><text:span text:style-name="T202">公尺蛙式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<text:span text:style-name="T218">25</text:span><text:span text:style-name="T219">公尺蛙式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豐高級中學100年班際游泳比賽競賽規程</dc:title>
    <meta:initial-creator>user</meta:initial-creator>
    <dc:creator>user</dc:creator>
    <meta:creation-date>2026-05-28T04:40:00Z</meta:creation-date>
    <dc:date>2026-05-28T05:01:00Z</dc:date>
    <meta:print-date>2026-05-28T04:35:00Z</meta:print-date>
    <meta:template xlink:href="Normal.dotm" xlink:type="simple"/>
    <meta:editing-cycles>4</meta:editing-cycles>
    <meta:editing-duration>PT1260S</meta:editing-duration>
    <meta:document-statistic meta:page-count="1" meta:paragraph-count="1" meta:word-count="38" meta:character-count="255" meta:row-count="1" meta:non-whitespace-character-count="218"/>
  </office:meta>
</office:document-meta>
</file>