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5208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2.2604in"/>
    </style:style>
    <style:style style:name="Table2" style:family="table">
      <style:table-properties style:width="6.6152in" fo:margin-left="0.0013in" table:align="left"/>
    </style:style>
    <style:style style:name="TableRow9" style:family="table-row">
      <style:table-row-properties style:min-row-height="0.377in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377in" fo:keep-together="always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377in" fo:keep-together="always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27" style:family="table-row">
      <style:table-row-properties style:min-row-height="0.377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4" style:family="table-row">
      <style:table-row-properties style:min-row-height="0.3861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6465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6465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6465in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6465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6465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6465in"/>
    </style:style>
    <style:style style:name="TableCell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9" style:family="table-row">
      <style:table-row-properties style:min-row-height="0.6465in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0" style:family="table-row">
      <style:table-row-properties style:min-row-height="0.6465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" style:family="table-row">
      <style:table-row-properties style:min-row-height="0.6465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2" style:family="table-row">
      <style:table-row-properties style:min-row-height="0.6465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olumn158" style:family="table-column">
      <style:table-column-properties style:column-width="0.8902in"/>
    </style:style>
    <style:style style:name="TableColumn159" style:family="table-column">
      <style:table-column-properties style:column-width="0.9305in"/>
    </style:style>
    <style:style style:name="TableColumn160" style:family="table-column">
      <style:table-column-properties style:column-width="1.4513in"/>
    </style:style>
    <style:style style:name="TableColumn161" style:family="table-column">
      <style:table-column-properties style:column-width="1.1215in"/>
    </style:style>
    <style:style style:name="TableColumn162" style:family="table-column">
      <style:table-column-properties style:column-width="0.3305in"/>
    </style:style>
    <style:style style:name="TableColumn163" style:family="table-column">
      <style:table-column-properties style:column-width="1.8708in"/>
    </style:style>
    <style:style style:name="Table157" style:family="table">
      <style:table-properties style:width="6.5951in" fo:margin-left="0.1194in" table:align="left"/>
    </style:style>
    <style:style style:name="TableRow164" style:family="table-row">
      <style:table-row-properties style:min-row-height="0.377in" fo:keep-together="always"/>
    </style:style>
    <style:style style:name="TableCell1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9" style:family="table-row">
      <style:table-row-properties style:min-row-height="0.377in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4" style:family="table-row">
      <style:table-row-properties style:min-row-height="0.377in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81" style:family="table-row">
      <style:table-row-properties style:min-row-height="0.377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188" style:family="table-row">
      <style:table-row-properties style:min-row-height="0.4875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7" style:family="table-row">
      <style:table-row-properties style:min-row-height="0.6395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8" style:family="table-row">
      <style:table-row-properties style:min-row-height="0.6395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9" style:family="table-row">
      <style:table-row-properties style:min-row-height="0.6395in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0" style:family="table-row">
      <style:table-row-properties style:min-row-height="0.6395in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1" style:family="table-row">
      <style:table-row-properties style:min-row-height="0.6395in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2" style:family="table-row">
      <style:table-row-properties style:min-row-height="0.6395in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6395in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6395in"/>
    </style:style>
    <style:style style:name="TableCell2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5" style:family="table-row">
      <style:table-row-properties style:min-row-height="0.6395in"/>
    </style:style>
    <style:style style:name="TableCell2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6" style:family="table-row">
      <style:table-row-properties style:min-row-height="0.6395in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7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新豐高級中學114學年度高一班際羽球賽報名表（男子組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班級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參加組別</text:p>
          </table:table-cell>
          <table:covered-table-cell/>
          <table:table-cell table:style-name="TableCell17" table:number-columns-spanned="4">
            <text:p text:style-name="P18"><text:span text:style-name="T19">高一男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領<text:s text:c="3"/>隊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（導師簽章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教練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（體育教師簽章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>座號</text:p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隊長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隊員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隊員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隊員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隊員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隊員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隊員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隊員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隊員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隊員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soft-page-break/>
      <text:p text:style-name="P153"><text:span text:style-name="T154">國立新豐高級中學</text:span><text:span text:style-name="T155">114</text:span><text:span text:style-name="T156">學年度高一班際羽球賽報名表（女子組）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班級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參加組別</text:p>
          </table:table-cell>
          <table:covered-table-cell/>
          <table:table-cell table:style-name="TableCell172" table:number-columns-spanned="4">
            <text:p text:style-name="P173">高一女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領<text:s text:c="3"/>隊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（導師簽章）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教練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（體育教師簽章）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職稱</text:p>
          </table:table-cell>
          <table:covered-table-cell/>
          <table:table-cell table:style-name="TableCell191">
            <text:p text:style-name="P192">座號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>1</text:p>
          </table:table-cell>
          <table:table-cell table:style-name="TableCell200">
            <text:p text:style-name="P201">隊長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隊員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隊員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隊員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隊員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隊員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隊員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隊員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06:10:00Z</meta:creation-date>
    <dc:date>2026-03-13T06:11:00Z</dc:date>
    <meta:print-date>2026-03-13T01:4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