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1.452in"/>
    </style:style>
    <style:style style:name="Table2" style:family="table">
      <style:table-properties style:width="5.8069in" fo:margin-left="0.4784in" table:align="left"/>
    </style:style>
    <style:style style:name="TableRow9" style:family="table-row">
      <style:table-row-properties style:min-row-height="0.5284in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5284in" fo:keep-together="always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1" style:family="table-row">
      <style:table-row-properties style:min-row-height="0.5284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8" style:family="table-row">
      <style:table-row-properties style:min-row-height="0.5284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284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5284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5284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5284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5284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5284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5284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0.5284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" style:family="table-row">
      <style:table-row-properties style:min-row-height="0.5284in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min-row-height="0.5284in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" style:family="table-row">
      <style:table-row-properties style:min-row-height="0.5284in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0.5284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9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171" style:family="table-column">
      <style:table-column-properties style:column-width="0.5208in"/>
    </style:style>
    <style:style style:name="TableColumn172" style:family="table-column">
      <style:table-column-properties style:column-width="0.9305in"/>
    </style:style>
    <style:style style:name="TableColumn173" style:family="table-column">
      <style:table-column-properties style:column-width="1.4513in"/>
    </style:style>
    <style:style style:name="TableColumn174" style:family="table-column">
      <style:table-column-properties style:column-width="1.1215in"/>
    </style:style>
    <style:style style:name="TableColumn175" style:family="table-column">
      <style:table-column-properties style:column-width="0.3305in"/>
    </style:style>
    <style:style style:name="TableColumn176" style:family="table-column">
      <style:table-column-properties style:column-width="1.452in"/>
    </style:style>
    <style:style style:name="Table170" style:family="table">
      <style:table-properties style:width="5.8069in" fo:margin-left="0in" table:align="left"/>
    </style:style>
    <style:style style:name="TableRow177" style:family="table-row">
      <style:table-row-properties style:min-row-height="0.5284in" fo:keep-together="always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2" style:family="table-row">
      <style:table-row-properties style:min-row-height="0.5284in" fo:keep-together="always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89" style:family="table-row">
      <style:table-row-properties style:min-row-height="0.5284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96" style:family="table-row">
      <style:table-row-properties style:min-row-height="0.5284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5" style:family="table-row">
      <style:table-row-properties style:min-row-height="0.5284in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6" style:family="table-row">
      <style:table-row-properties style:min-row-height="0.5284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7" style:family="table-row">
      <style:table-row-properties style:min-row-height="0.5284in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0.5284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9" style:family="table-row">
      <style:table-row-properties style:min-row-height="0.5284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0" style:family="table-row">
      <style:table-row-properties style:min-row-height="0.5284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1" style:family="table-row">
      <style:table-row-properties style:min-row-height="0.5284in"/>
    </style:style>
    <style:style style:name="TableCell2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2" style:family="table-row">
      <style:table-row-properties style:min-row-height="0.5284in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3" style:family="table-row">
      <style:table-row-properties style:min-row-height="0.5284in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4" style:family="table-row">
      <style:table-row-properties style:min-row-height="0.5284in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5" style:family="table-row">
      <style:table-row-properties style:min-row-height="0.5284in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6" style:family="table-row">
      <style:table-row-properties style:min-row-height="0.5284in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/>
    </style:style>
  </office:automatic-styles>
  <office:body>
    <office:text text:use-soft-page-breaks="true">
      <text:p text:style-name="P1">國立新豐高級中學114學年度高三班際籃球賽報名表（男子組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級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領<text:s text:c="3"/>隊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（導師簽章）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教練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（體育教師簽章）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>座號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隊長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隊員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隊員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隊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隊員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隊員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隊員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隊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隊員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隊員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隊員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隊員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</table:table>
      <text:soft-page-break/>
      <text:p text:style-name="P169">國立新豐高級中學114學年度高三班際籃球賽報名表（女子組）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班級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領<text:s text:c="3"/>隊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（導師簽章）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教練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（體育教師簽章）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>
            <text:p text:style-name="P200">座號</text:p>
          </table:table-cell>
          <table:table-cell table:style-name="TableCell201" table:number-columns-spanned="2">
            <text:p text:style-name="P202">姓名</text:p>
          </table:table-cell>
          <table:covered-table-cell/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隊長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隊員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隊員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隊員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隊員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隊員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隊員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隊員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隊員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隊員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隊員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>隊員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3T06:14:00Z</meta:creation-date>
    <dc:date>2026-03-13T06:15:00Z</dc:date>
    <meta:print-date>2026-03-12T01:5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56" meta:character-count="377" meta:row-count="2" meta:non-whitespace-character-count="322"/>
  </office:meta>
</office:document-meta>
</file>