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854in" text:min-label-width="0.2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2.309in"/>
    </style:style>
    <style:style style:name="TableColumn5" style:family="table-column">
      <style:table-column-properties style:column-width="2.634in"/>
    </style:style>
    <style:style style:name="Table2" style:family="table">
      <style:table-properties style:width="6.3944in" fo:margin-left="0in" table:align="left"/>
    </style:style>
    <style:style style:name="TableRow6" style:family="table-row">
      <style:table-row-properties style:min-row-height="0.3618in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" style:family="table-row">
      <style:table-row-properties style:min-row-height="0.3437in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3409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7" style:family="table-row">
      <style:table-row-properties style:min-row-height="0.2027in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Row37" style:family="table-row">
      <style:table-row-properties style:min-row-height="0.3347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3347in" fo:keep-together="always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3347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7" style:family="table-row">
      <style:table-row-properties style:min-row-height="0.3347in" fo:keep-together="always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3" style:family="table-row">
      <style:table-row-properties style:min-row-height="0.3347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3347in" fo:keep-together="always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3347in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3347in" fo:keep-together="always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6" style:family="table-row">
      <style:table-row-properties style:min-row-height="0.3347in" fo:keep-together="always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277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3277in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5" style:family="table-row">
      <style:table-row-properties style:min-row-height="0.3277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3277in" fo:keep-together="always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8" style:family="table-row">
      <style:table-row-properties style:min-row-height="0.3277in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5" style:family="table-row">
      <style:table-row-properties style:min-row-height="0.3277in" fo:keep-together="always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1" style:family="table-row">
      <style:table-row-properties style:min-row-height="0.3277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3277in" fo:keep-together="always"/>
    </style:style>
    <style:style style:name="P1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64" style:family="table-row">
      <style:table-row-properties style:min-row-height="0.3277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1" style:family="table-row">
      <style:table-row-properties style:min-row-height="0.3277in" fo:keep-together="always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7" style:parent-style-name="內文" style:family="paragraph">
      <style:text-properties fo:color="#000000"/>
    </style:style>
  </office:automatic-styles>
  <office:body>
    <office:text text:use-soft-page-breaks="true">
      <text:p text:style-name="P1">國立新豐高級中學114學年度合作杯羽球雙打排名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級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參加組別</text:p>
          </table:table-cell>
          <table:table-cell table:style-name="TableCell14" table:number-columns-spanned="2">
            <text:p text:style-name="P15"><text:span text:style-name="T16">高一~高三不分組</text:span></text:p>
          </table:table-cell>
          <table:covered-table-cell/>
        </table:table-row>
        <table:table-row table:style-name="TableRow17">
          <table:table-cell table:style-name="TableCell18">
            <text:p text:style-name="P19">領<text:s text:c="3"/>隊</text:p>
          </table:table-cell>
          <table:table-cell table:style-name="TableCell20" table:number-columns-spanned="2">
            <text:p text:style-name="P21"><text:s text:c="11"/><text:s text:c="18"/>（導師簽章）</text:p>
          </table:table-cell>
          <table:covered-table-cell/>
        </table:table-row>
        <table:table-row table:style-name="TableRow22">
          <table:table-cell table:style-name="TableCell23">
            <text:p text:style-name="P24">教<text:s text:c="3"/>練</text:p>
          </table:table-cell>
          <table:table-cell table:style-name="TableCell25" table:number-columns-spanned="2">
            <text:p text:style-name="P26"><text:s text:c="11"/><text:s text:c="15"/><text:s text:c="2"/>(體育教師簽章)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男子組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座<text:s text:c="2"/>號</text:p>
          </table:table-cell>
          <table:table-cell table:style-name="TableCell35">
            <text:p text:style-name="P36">姓<text:s text:c="2"/>名</text:p>
          </table:table-cell>
        </table:table-row>
        <table:table-row table:style-name="TableRow37">
          <table:table-cell table:style-name="TableCell38" table:number-rows-spanned="2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備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備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女子組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座<text:s text:c="2"/>號</text:p>
          </table:table-cell>
          <table:table-cell table:style-name="TableCell110">
            <text:p text:style-name="P111">姓<text:s text:c="2"/>名</text:p>
          </table:table-cell>
        </table:table-row>
        <table:table-row table:style-name="TableRow112">
          <table:table-cell table:style-name="TableCell113" table:number-rows-spanned="2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備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備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854in" text:min-label-width="0.2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五年度班際羽球賽競賽規程</dc:title>
    <meta:initial-creator>user</meta:initial-creator>
    <dc:creator>user</dc:creator>
    <meta:creation-date>2025-10-17T05:43:00Z</meta:creation-date>
    <dc:date>2025-10-17T05:43:00Z</dc:date>
    <meta:print-date>2022-10-19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