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818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875in"/>
    </style:style>
    <style:style style:name="Table2" style:family="table">
      <style:table-properties style:width="6.3944in" fo:margin-left="0.3847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2" style:family="table-row">
      <style:table-row-properties style:min-row-height="0.4527in" fo:keep-together="always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25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27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Row47" style:family="table-row">
      <style:table-row-properties style:min-row-height="0.2881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3888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2881in" fo:keep-together="always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3" style:family="table-row">
      <style:table-row-properties style:min-row-height="0.2881in" fo:keep-together="always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2881in" fo:keep-together="always"/>
    </style:style>
    <style:style style:name="P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77" style:family="table-row">
      <style:table-row-properties style:min-row-height="0.2881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right="0.3888in"/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6" style:family="table-row">
      <style:table-row-properties style:min-row-height="0.2881in" fo:keep-together="always"/>
    </style:style>
    <style:style style:name="P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93" style:family="table-row">
      <style:table-row-properties style:min-row-height="0.2881in" fo:keep-together="always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0" style:family="table-row">
      <style:table-row-properties style:min-row-height="0.2881in" fo:keep-together="always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text-align="end"/>
      <style:text-properties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07" style:family="table-row">
      <style:table-row-properties style:min-row-height="0.2881in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3888in"/>
      <style:text-properties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16" style:family="table-row">
      <style:table-row-properties style:min-row-height="0.2881in" fo:keep-together="always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23" style:family="table-row">
      <style:table-row-properties style:min-row-height="0.2881in" fo:keep-together="always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0" style:family="table-row">
      <style:table-row-properties style:min-row-height="0.2881in" fo:keep-together="always"/>
    </style:style>
    <style:style style:name="P1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Row140" style:family="table-row">
      <style:table-row-properties style:min-row-height="0.2326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3888in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65" style:family="table-row">
      <style:table-row-properties style:min-row-height="0.2756in" fo:keep-together="always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2" style:family="table-row">
      <style:table-row-properties style:min-row-height="0.2756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79" style:family="table-row">
      <style:table-row-properties style:min-row-height="0.2756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right="0.3888in"/>
      <style:text-properties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95" style:family="table-row">
      <style:table-row-properties style:min-row-height="0.2756in" fo:keep-together="always"/>
    </style:style>
    <style:style style:name="P19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2" style:family="table-row">
      <style:table-row-properties style:min-row-height="0.2756in" fo:keep-together="always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09" style:family="table-row">
      <style:table-row-properties style:min-row-height="0.2756in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right="0.3888in"/>
      <style:text-properties style:font-name-asian="標楷體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18" style:family="table-row">
      <style:table-row-properties style:min-row-height="0.2756in" fo:keep-together="always"/>
    </style:style>
    <style:style style:name="P2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25" style:family="table-row">
      <style:table-row-properties style:min-row-height="0.2756in" fo:keep-together="always"/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2" style:family="table-row">
      <style:table-row-properties style:min-row-height="0.2756in" fo:keep-together="always"/>
    </style:style>
    <style:style style:name="P2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新豐高級中學114學年度合作杯三對三籃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參加組別</text:p>
          </table:table-cell>
          <table:table-cell table:style-name="TableCell15" table:number-columns-spanned="3">
            <text:p text:style-name="P16"><text:span text:style-name="T17">□</text:span><text:span text:style-name="T18">高一組</text:span><text:span text:style-name="T19"><text:s text:c="8"/></text:span><text:span text:style-name="T20">□</text:span><text:span text:style-name="T21">高二組</text:span><text:span text:style-name="T22"><text:s text:c="8"/></text:span><text:span text:style-name="T23">□</text:span><text:span text:style-name="T24">高三組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領<text:s text:c="3"/>隊</text:p>
          </table:table-cell>
          <table:table-cell table:style-name="TableCell28" table:number-columns-spanned="3">
            <text:p text:style-name="P29"><text:s text:c="29"/>（導師簽章）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<text:s text:c="3"/>練</text:p>
          </table:table-cell>
          <table:table-cell table:style-name="TableCell33" table:number-columns-spanned="3">
            <text:p text:style-name="P34"><text:s text:c="28"/>(體育教師簽章)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男子組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隊<text:s text:c="2"/>名</text:p>
          </table:table-cell>
          <table:table-cell table:style-name="TableCell43">
            <text:p text:style-name="P44">座<text:s text:c="2"/>號</text:p>
          </table:table-cell>
          <table:table-cell table:style-name="TableCell45">
            <text:p text:style-name="P46">姓<text:s text:c="2"/>名</text:p>
          </table:table-cell>
        </table:table-row>
        <table:table-row table:style-name="TableRow47">
          <table:table-cell table:style-name="TableCell48" table:number-rows-spanned="4">
            <text:p text:style-name="P49">1</text:p>
          </table:table-cell>
          <table:table-cell table:style-name="TableCell50" table:number-rows-spanned="4">
            <text:p text:style-name="P51">-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4">
            <text:p text:style-name="P79">2</text:p>
          </table:table-cell>
          <table:table-cell table:style-name="TableCell80" table:number-rows-spanned="4">
            <text:p text:style-name="P81">-B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3</text:p>
          </table:table-cell>
          <table:table-cell table:style-name="TableCell110" table:number-rows-spanned="4">
            <text:p text:style-name="P111">-C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女子組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隊<text:s text:c="2"/>名</text:p>
          </table:table-cell>
          <table:table-cell table:style-name="TableCell145">
            <text:p text:style-name="P146">座<text:s text:c="2"/>號</text:p>
          </table:table-cell>
          <table:table-cell table:style-name="TableCell147">
            <text:p text:style-name="P148">姓<text:s text:c="2"/>名</text:p>
          </table:table-cell>
        </table:table-row>
        <table:table-row table:style-name="TableRow149">
          <table:table-cell table:style-name="TableCell150" table:number-rows-spanned="4">
            <text:p text:style-name="P151">1</text:p>
          </table:table-cell>
          <table:table-cell table:style-name="TableCell152" table:number-rows-spanned="4">
            <text:p text:style-name="P153">-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2</text:p>
          </table:table-cell>
          <table:table-cell table:style-name="TableCell182" table:number-rows-spanned="4">
            <text:p text:style-name="P183">-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>3</text:p>
          </table:table-cell>
          <table:table-cell table:style-name="TableCell212" table:number-rows-spanned="4">
            <text:p text:style-name="P213">-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4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豐高級中學九十五年度班際羽球賽競賽規程</dc:title>
    <meta:initial-creator>user</meta:initial-creator>
    <dc:creator>user</dc:creator>
    <meta:creation-date>2025-10-17T05:43:00Z</meta:creation-date>
    <dc:date>2025-10-17T05:43:00Z</dc:date>
    <meta:print-date>2024-09-25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