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justify" fo:text-indent="0.8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text-indent="0.8333in"/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list-style-name="LFO1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超連結" style:family="text">
      <style:text-properties style:font-name-asian="標楷體"/>
    </style:style>
    <style:style style:name="T28" style:parent-style-name="超連結" style:family="text">
      <style:text-properties style:font-name-asian="標楷體"/>
    </style:style>
    <style:style style:name="T29" style:parent-style-name="超連結" style:family="text">
      <style:text-properties style:font-name-asian="標楷體"/>
    </style:style>
    <style:style style:name="T30" style:parent-style-name="超連結" style:family="text">
      <style:text-properties style:font-name-asian="標楷體"/>
    </style:style>
    <style:style style:name="P31" style:parent-style-name="內文" style:family="paragraph">
      <style:paragraph-properties fo:margin-left="1.5in" fo:text-indent="-0.1666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P3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25in" fo:text-indent="0.12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新豐高級中學113學年度合作盃班際籃球賽競賽規程</text:p>
      <text:p text:style-name="P2">一、主旨：推動學生在校期間除體育課程時數外，每日參與體育活動之時間，每週達150分鐘</text:p>
      <text:p text:style-name="P3"><text:span text:style-name="T4">以上，及配合「全民國防教育」、「防制學生藥物濫用」、</text:span><text:span text:style-name="T5">「</text:span><text:span text:style-name="T6">健康促進計畫</text:span><text:span text:style-name="T7">-</text:span><text:span text:style-name="T8">健康體位</text:span><text:span text:style-name="T9">」</text:span></text:p>
      <text:p text:style-name="P10">活動宣導，推廣籃球運動。</text:p>
      <text:p text:style-name="P11">二、依據：依據國民體育法第6條之規定，推動「SH150方案」。</text:p>
      <text:p text:style-name="P12">三、主辦單位：學務處體育組。</text:p>
      <text:p text:style-name="P13">四、協辦單位：國立新豐高中員生消費合作社、家長會、教官室、衛生組、籃球社。</text:p>
      <text:p text:style-name="P14">五、比賽時間：自民國113年4月29日起至5月24日止。（下午4點至4點50分進行比賽）</text:p>
      <text:list text:style-name="LFO1" text:continue-numbering="true">
        <text:list-item>
          <text:p text:style-name="P15">比賽地點：體育館室內籃球場。</text:p>
        </text:list-item>
      </text:list>
      <text:p text:style-name="P16"><text:span text:style-name="T17">七</text:span><text:span text:style-name="T18">、</text:span><text:span text:style-name="T19">比賽分組：（一）高三男生組（二）高三女生組。</text:span></text:p>
      <text:p text:style-name="P20">八、報名辦法：</text:p>
      <text:p text:style-name="P21">（一）規定：以班級組隊參加，各組各班以報名一隊為限，每隊報名人數以十二人為限。</text:p>
      <text:p text:style-name="P22">（二）時間：即日起至4月15日(二)中午12：25報名截止。</text:p>
      <text:p text:style-name="內文"><text:span text:style-name="T23"><text:s text:c="4"/></text:span><text:span text:style-name="T24">（三）方式：採</text:span><text:span text:style-name="T25">e-mail<text:s/></text:span><text:span text:style-name="T26">方式報名。</text:span><text:a xlink:href="mailto:請下載報名表填妥後e-mail至pe.sport@sfsh.tn.edu.tw" office:target-frame-name="_top" xlink:show="replace"><text:span text:style-name="T27">請下載報名表填妥後</text:span><text:span text:style-name="T28">e-mail</text:span><text:span text:style-name="T29">至</text:span><text:span text:style-name="T30">pe.sport@sfsh.tn.edu.tw</text:span></text:a></text:p>
      <text:p text:style-name="P31"><text:span text:style-name="T32">(</text:span><text:span text:style-name="T33">請於完成</text:span><text:span text:style-name="T34">e-mail</text:span><text:span text:style-name="T35">報名表寄送後至體育組</text:span><text:span text:style-name="T36">列印紙本，並經導師及體育教師簽名後送至體育組才算成報名手續。）</text:span></text:p>
      <text:p text:style-name="P37"><text:s/>（四）地點：學務處（體育組）。</text:p>
      <text:p text:style-name="P38">九、比賽規則：採中華民國籃球協會最新審定規則。</text:p>
      <text:p text:style-name="P39">十、競賽制度：採單淘汰制。</text:p>
      <text:p text:style-name="P40">十一、比賽方式：分為四節，每節8分鐘(前3節最後1分鐘停錶、第四節最後2分鐘停錶)。</text:p>
      <text:p text:style-name="P41"><text:span text:style-name="T42">十二、抽籤：假</text:span><text:span text:style-name="T43">實踐大樓後方羽球館內</text:span><text:span text:style-name="T44">舉行。</text:span></text:p>
      <text:p text:style-name="P45"><text:span text:style-name="T46">十三、獎勵：各組</text:span><text:span text:style-name="T47">報名</text:span><text:span text:style-name="T48">8</text:span><text:span text:style-name="T49">組</text:span><text:span text:style-name="T50">(</text:span><text:span text:style-name="T51">含</text:span><text:span text:style-name="T52">)</text:span><text:span text:style-name="T53">以上錄取前四名，頒予獎狀乙份。</text:span><text:span text:style-name="T54">(</text:span><text:span text:style-name="T55">以報名名單頒發獎狀</text:span><text:span text:style-name="T56">)</text:span></text:p>
      <text:p text:style-name="P57"><text:span text:style-name="T58"><text:s text:c="12"/></text:span><text:span text:style-name="T59">各組</text:span><text:span text:style-name="T60">報名</text:span><text:span text:style-name="T61">5-7</text:span><text:span text:style-name="T62">組錄取前二名，頒予獎狀乙份。</text:span></text:p>
      <text:p text:style-name="P63"><text:span text:style-name="T64"><text:s text:c="12"/></text:span><text:span text:style-name="T65">報名</text:span><text:span text:style-name="T66">4</text:span><text:span text:style-name="T67">組</text:span><text:span text:style-name="T68">(</text:span><text:span text:style-name="T69">含</text:span><text:span text:style-name="T70">)</text:span><text:span text:style-name="T71">以下，取消該組比賽，不列名次。</text:span></text:p>
      <text:p text:style-name="P72">十四、附則：</text:p>
      <text:p text:style-name="P73">（一）各隊應穿整齊運動服裝以利辨認，並於賽前5分鐘提早到場，遲到五分鐘以上者，</text:p>
      <text:p text:style-name="P74"><text:s text:c="6"/>則以棄權論。</text:p>
      <text:p text:style-name="P75">（二）各隊應服從裁判員之判決，不得有違反運動精神或冒名頂替之行為，違者送學生</text:p>
      <text:p text:style-name="P76"><text:s text:c="6"/>事務處案校規議處之。</text:p>
      <text:p text:style-name="P77">（三）如對裁判員之判決有疑問，應由領隊或隊長以書面或口頭方式提出申訴，經由審</text:p>
      <text:p text:style-name="P78"><text:s text:c="6"/>判委員會做終結裁決。參賽球員對裁判員不得有不禮貌行為，違者送學生事務處</text:p>
      <text:p text:style-name="P79"><text:s text:c="6"/>案校規議處之。</text:p>
      <text:p text:style-name="P80">（四）請員生消費合作社提供工作人員飲料。</text:p>
      <text:p text:style-name="P81">（五）請體育教師及籃球社社員支援擔任裁判。</text:p>
      <text:p text:style-name="P82">十五、本規程如有未盡事宜，得由主辦單位隨時修正公佈之。</text:p>
      <text:p text:style-name="P83"><text:span text:style-name="T84">十六、本規程經校長核准後實施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九十學年度合作杯高三班際籃球賽競賽規程</dc:title>
    <meta:initial-creator>李芬美</meta:initial-creator>
    <dc:creator>user</dc:creator>
    <meta:creation-date>2025-03-31T04:47:00Z</meta:creation-date>
    <dc:date>2025-03-31T04:47:00Z</dc:date>
    <meta:print-date>2023-03-20T00:5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