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5208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1.452in"/>
    </style:style>
    <style:style style:name="Table2" style:family="table">
      <style:table-properties style:width="5.8069in" fo:margin-left="0.4888in" table:align="left"/>
    </style:style>
    <style:style style:name="TableRow9" style:family="table-row">
      <style:table-row-properties style:min-row-height="0.4562in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4562in" fo:keep-together="always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562in" fo:keep-together="always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0" style:family="table-row">
      <style:table-row-properties style:min-row-height="0.4562in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7" style:family="table-row">
      <style:table-row-properties style:min-row-height="0.4562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562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0.4562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0.4562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0.4562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min-row-height="0.4562in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0.4562in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45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Row158" style:family="table-row">
      <style:table-row-properties style:min-row-height="0.45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Row174" style:family="table-row">
      <style:table-row-properties style:min-row-height="0.4562in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Row190" style:family="table-row">
      <style:table-row-properties style:min-row-height="0.4562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Row206" style:family="table-row">
      <style:table-row-properties style:min-row-height="0.4562in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Row222" style:family="table-row">
      <style:table-row-properties style:min-row-height="0.4562in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Row238" style:family="table-row">
      <style:table-row-properties style:min-row-height="0.4562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新豐高級中學113學年度高二班際樂樂慢壘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班級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參加意願</text:p>
          </table:table-cell>
          <table:covered-table-cell/>
          <table:table-cell table:style-name="TableCell17" table:number-columns-spanned="4">
            <text:p text:style-name="P18"><text:span text:style-name="T19">□</text:span><text:span text:style-name="T20">參加</text:span><text:span text:style-name="T21"><text:s text:c="10"/>□</text:span><text:span text:style-name="T22">不參加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領<text:s text:c="3"/>隊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（導師簽章）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教練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（體育教師簽章）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>座號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隊長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□</text:span><text:span text:style-name="T58">男</text:span><text:span text:style-name="T59"><text:s text:c="2"/></text:span><text:span text:style-name="T60">□</text:span><text:span text:style-name="T61">女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□</text:span><text:span text:style-name="T74">男</text:span><text:span text:style-name="T75"><text:s text:c="2"/></text:span><text:span text:style-name="T76">□</text:span><text:span text:style-name="T77">女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隊員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□</text:span><text:span text:style-name="T90">男</text:span><text:span text:style-name="T91"><text:s text:c="2"/></text:span><text:span text:style-name="T92">□</text:span><text:span text:style-name="T93">女</text:span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隊員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□</text:span><text:span text:style-name="T106">男</text:span><text:span text:style-name="T107"><text:s text:c="2"/></text:span><text:span text:style-name="T108">□</text:span><text:span text:style-name="T109">女</text:span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隊員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□</text:span><text:span text:style-name="T122">男</text:span><text:span text:style-name="T123"><text:s text:c="2"/></text:span><text:span text:style-name="T124">□</text:span><text:span text:style-name="T125">女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隊員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□</text:span><text:span text:style-name="T138">男</text:span><text:span text:style-name="T139"><text:s text:c="2"/></text:span><text:span text:style-name="T140">□</text:span><text:span text:style-name="T141">女</text:span>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隊員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□</text:span><text:span text:style-name="T154">男</text:span><text:span text:style-name="T155"><text:s text:c="2"/></text:span><text:span text:style-name="T156">□</text:span><text:span text:style-name="T157">女</text:span>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隊員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□</text:span><text:span text:style-name="T170">男</text:span><text:span text:style-name="T171"><text:s text:c="2"/></text:span><text:span text:style-name="T172">□</text:span><text:span text:style-name="T173">女</text:span>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隊員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□</text:span><text:span text:style-name="T186">男</text:span><text:span text:style-name="T187"><text:s text:c="2"/></text:span><text:span text:style-name="T188">□</text:span><text:span text:style-name="T189">女</text:span>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□</text:span><text:span text:style-name="T202">男</text:span><text:span text:style-name="T203"><text:s text:c="2"/></text:span><text:span text:style-name="T204">□</text:span><text:span text:style-name="T205">女</text:span>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隊員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□</text:span><text:span text:style-name="T218">男</text:span><text:span text:style-name="T219"><text:s text:c="2"/></text:span><text:span text:style-name="T220">□</text:span><text:span text:style-name="T221">女</text:span>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隊員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<text:span text:style-name="T233">□</text:span><text:span text:style-name="T234">男</text:span><text:span text:style-name="T235"><text:s text:c="2"/></text:span><text:span text:style-name="T236">□</text:span><text:span text:style-name="T237">女</text:span>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隊員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□</text:span><text:span text:style-name="T250">男</text:span><text:span text:style-name="T251"><text:s text:c="2"/></text:span><text:span text:style-name="T252">□</text:span><text:span text:style-name="T253">女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7881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豐高級中學九十學年度合作杯高三班際籃球賽競賽規程</dc:title>
    <meta:initial-creator>李芬美</meta:initial-creator>
    <dc:creator>user</dc:creator>
    <meta:creation-date>2025-03-13T05:03:00Z</meta:creation-date>
    <dc:date>2025-03-13T05:06:00Z</dc:date>
    <meta:print-date>2023-03-20T00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