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1.452in"/>
    </style:style>
    <style:style style:name="Table2" style:family="table">
      <style:table-properties style:width="5.8069in" fo:margin-left="0.4736in" table:align="left"/>
    </style:style>
    <style:style style:name="TableRow9" style:family="table-row">
      <style:table-row-properties style:min-row-height="0.4881in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4881in" fo:keep-together="always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Row20" style:family="table-row">
      <style:table-row-properties style:min-row-height="0.4881in" fo:keep-together="always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4" style:family="table-row">
      <style:table-row-properties style:min-row-height="0.4881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4881in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4881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4881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4881in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0" style:family="table-row">
      <style:table-row-properties style:min-row-height="0.4881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4881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2" style:family="table-row">
      <style:table-row-properties style:min-row-height="0.4881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" style:family="table-row">
      <style:table-row-properties style:min-row-height="0.4881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4" style:family="table-row">
      <style:table-row-properties style:min-row-height="0.4881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break-before="page" fo:text-align="center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80" style:family="table-column">
      <style:table-column-properties style:column-width="0.5208in"/>
    </style:style>
    <style:style style:name="TableColumn181" style:family="table-column">
      <style:table-column-properties style:column-width="0.9305in"/>
    </style:style>
    <style:style style:name="TableColumn182" style:family="table-column">
      <style:table-column-properties style:column-width="1.4513in"/>
    </style:style>
    <style:style style:name="TableColumn183" style:family="table-column">
      <style:table-column-properties style:column-width="1.1215in"/>
    </style:style>
    <style:style style:name="TableColumn184" style:family="table-column">
      <style:table-column-properties style:column-width="0.3305in"/>
    </style:style>
    <style:style style:name="TableColumn185" style:family="table-column">
      <style:table-column-properties style:column-width="1.452in"/>
    </style:style>
    <style:style style:name="Table179" style:family="table">
      <style:table-properties style:width="5.8069in" fo:margin-left="0.4888in" table:align="left"/>
    </style:style>
    <style:style style:name="TableRow186" style:family="table-row">
      <style:table-row-properties style:min-row-height="0.4881in" fo:keep-together="always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1" style:family="table-row">
      <style:table-row-properties style:min-row-height="0.4881in" fo:keep-together="always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6" style:family="table-row">
      <style:table-row-properties style:min-row-height="0.4881in" fo:keep-together="always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03" style:family="table-row">
      <style:table-row-properties style:min-row-height="0.4881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10" style:family="table-row">
      <style:table-row-properties style:min-row-height="0.4881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9" style:family="table-row">
      <style:table-row-properties style:min-row-height="0.4881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0" style:family="table-row">
      <style:table-row-properties style:min-row-height="0.4881in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1" style:family="table-row">
      <style:table-row-properties style:min-row-height="0.4881in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2" style:family="table-row">
      <style:table-row-properties style:min-row-height="0.4881in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3" style:family="table-row">
      <style:table-row-properties style:min-row-height="0.4881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4" style:family="table-row">
      <style:table-row-properties style:min-row-height="0.4881in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5" style:family="table-row">
      <style:table-row-properties style:min-row-height="0.4881in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4881in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7" style:family="table-row">
      <style:table-row-properties style:min-row-height="0.4881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8" style:family="table-row">
      <style:table-row-properties style:min-row-height="0.4881in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9" style:family="table-row">
      <style:table-row-properties style:min-row-height="0.4881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0" style:family="table-row">
      <style:table-row-properties style:min-row-height="0.4881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新豐高級中學113學年度高一班際羽球賽報名表（男子組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級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參加組別</text:p>
          </table:table-cell>
          <table:covered-table-cell/>
          <table:table-cell table:style-name="TableCell17" table:number-columns-spanned="4">
            <text:p text:style-name="P18"><text:span text:style-name="T19">高一男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領<text:s text:c="3"/>隊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（導師簽章）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教練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（體育教師簽章）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>座號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隊長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隊員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隊員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隊員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隊員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隊員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隊員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隊員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soft-page-break/>
      <text:p text:style-name="P175"><text:span text:style-name="T176">國立新豐高級中學</text:span><text:span text:style-name="T177">113</text:span><text:span text:style-name="T178">學年度高一班際羽球賽報名表（女子組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班級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參加組別</text:p>
          </table:table-cell>
          <table:covered-table-cell/>
          <table:table-cell table:style-name="TableCell194" table:number-columns-spanned="4">
            <text:p text:style-name="P195">高一女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領<text:s text:c="3"/>隊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（導師簽章）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教練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（體育教師簽章）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職稱</text:p>
          </table:table-cell>
          <table:covered-table-cell/>
          <table:table-cell table:style-name="TableCell213">
            <text:p text:style-name="P214">座號</text:p>
          </table:table-cell>
          <table:table-cell table:style-name="TableCell215" table:number-columns-spanned="2">
            <text:p text:style-name="P216">姓名</text:p>
          </table:table-cell>
          <table:covered-table-cell/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隊長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隊員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隊員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隊員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隊員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隊員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>隊員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隊員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>隊員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>隊員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隊員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九十學年度合作杯高三班際籃球賽競賽規程</dc:title>
    <meta:initial-creator>李芬美</meta:initial-creator>
    <dc:creator>user</dc:creator>
    <meta:creation-date>2025-03-13T05:03:00Z</meta:creation-date>
    <dc:date>2025-03-13T05:07:00Z</dc:date>
    <meta:print-date>2019-04-10T09:1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9" meta:character-count="397" meta:row-count="2" meta:non-whitespace-character-count="339"/>
  </office:meta>
</office:document-meta>
</file>