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1277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in"/>
    </style:style>
    <style:style style:name="Table2" style:family="table">
      <style:table-properties style:width="6.625in" fo:margin-left="-0.4805in" table:align="left"/>
    </style:style>
    <style:style style:name="TableRow13" style:family="table-row">
      <style:table-row-properties style:row-height="0.7423in"/>
    </style:style>
    <style:style style:name="TableCell1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/>
      <style:text-properties style:font-name-asian="標楷體"/>
    </style:style>
    <style:style style:name="P16" style:parent-style-name="內文" style:family="paragraph">
      <style:paragraph-properties fo:text-align="justify" fo:line-height="0.2222in"/>
      <style:text-properties style:font-name-asian="標楷體"/>
    </style:style>
    <style:style style:name="TableCell17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P20" style:parent-style-name="內文" style:family="paragraph">
      <style:paragraph-properties fo:text-align="end" fo:line-height="0.2222in"/>
      <style:text-properties style:font-name-asian="標楷體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777in"/>
      <style:text-properties style:font-name-asian="標楷體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0.5in"/>
    </style:style>
    <style:style style:name="TableColumn75" style:family="table-column">
      <style:table-column-properties style:column-width="0.375in"/>
    </style:style>
    <style:style style:name="TableColumn76" style:family="table-column">
      <style:table-column-properties style:column-width="0.4972in"/>
    </style:style>
    <style:style style:name="TableColumn77" style:family="table-column">
      <style:table-column-properties style:column-width="0.1277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1.5in"/>
    </style:style>
    <style:style style:name="TableColumn80" style:family="table-column">
      <style:table-column-properties style:column-width="0.375in"/>
    </style:style>
    <style:style style:name="TableColumn81" style:family="table-column">
      <style:table-column-properties style:column-width="0.5in"/>
    </style:style>
    <style:style style:name="Table71" style:family="table">
      <style:table-properties style:width="6.625in" fo:margin-left="-0.4805in" table:align="left"/>
    </style:style>
    <style:style style:name="TableRow82" style:family="table-row">
      <style:table-row-properties style:row-height="0.7423in"/>
    </style:style>
    <style:style style:name="TableCell83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TableCell8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P89" style:parent-style-name="內文" style:family="paragraph">
      <style:paragraph-properties fo:text-align="end" fo:line-height="0.2222in"/>
      <style:text-properties style:font-name-asian="標楷體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/>
    </style:style>
    <style:style style:name="TableCell105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新豐高中借用零用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  <text:p text:style-name="P16">借用日期：<text:s/><text:s text:c="2"/><text:s/>年<text:s/><text:s text:c="2"/><text:s text:c="2"/>月<text:s text:c="3"/><text:s text:c="2"/>日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沖銷日期：<text:s/><text:s text:c="2"/><text:s/>年<text:s/><text:s text:c="2"/><text:s text:c="2"/>月<text:s text:c="3"/><text:s text:c="2"/>日</text:p>
            <text:p text:style-name="P19">沖銷編號：<text:s text:c="14"/><text:s text:c="6"/></text:p>
            <text:p text:style-name="P2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分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借款原因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款金額</text:p>
          </table:table-cell>
          <table:table-cell table:style-name="TableCell46" table:number-columns-spanned="9">
            <text:p text:style-name="P47">新台幣：<text:s text:c="5"/>萬<text:s text:c="5"/>仟<text:s text:c="3"/><text:s/><text:s/>佰<text:s text:c="3"/><text:s/><text:s/>拾<text:s text:c="2"/>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償還期限</text:p>
          </table:table-cell>
          <table:table-cell table:style-name="TableCell51" table:number-columns-spanned="9">
            <text:p text:style-name="P52">(請於預借日起算3日內核銷完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人簽章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單位主管核章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說明一﹑粗線內請申請人正確填妥。</text:p>
            <text:p text:style-name="P65"><text:s text:c="4"/>二﹑預借零用金須檢附請購單影本或原簽案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承辦人﹑組長：<text:s text:c="25"/>總務主任：</text:p>
      <text:p text:style-name="P67"/>
      <text:p text:style-name="P68"/>
      <text:p text:style-name="P69"/>
      <text:p text:style-name="P70">國立新豐高中借用零用金申請單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/>
            <text:p text:style-name="P85">借用日期：<text:s/><text:s text:c="2"/><text:s/>年<text:s/><text:s text:c="2"/><text:s text:c="2"/>月<text:s text:c="3"/><text:s text:c="2"/>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沖銷日期：<text:s/><text:s text:c="2"/><text:s/>年<text:s/><text:s text:c="2"/><text:s text:c="2"/>月<text:s text:c="3"/><text:s text:c="2"/>日</text:p>
            <text:p text:style-name="P88">沖銷編號：<text:s text:c="20"/></text:p>
            <text:p text:style-name="P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職別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分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借款原因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借款金額</text:p>
          </table:table-cell>
          <table:table-cell table:style-name="TableCell115" table:number-columns-spanned="9">
            <text:p text:style-name="P116">新台幣：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償還期限</text:p>
          </table:table-cell>
          <table:table-cell table:style-name="TableCell120" table:number-columns-spanned="9">
            <text:p text:style-name="P121">(請於預借日起算3日內核銷完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簽章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單位主管核章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說明一﹑粗線內請申請人正確填妥。</text:p>
            <text:p text:style-name="P134"><text:s text:c="4"/>二﹑預借零用金須檢附請購單影本或原簽案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承辦人﹑組長：<text:s text:c="25"/>總務主任：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宜蘭大學借用零用金申請單</dc:title>
    <meta:initial-creator>a</meta:initial-creator>
    <dc:creator>user</dc:creator>
    <meta:creation-date>2026-01-10T00:00:00Z</meta:creation-date>
    <dc:date>2026-01-10T00:00:00Z</dc:date>
    <meta:print-date>2012-11-16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